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file-entry manifest:full-path="Pictures/100002010000082F000001DD3E872F17F34D607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4"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style:font-name="Verdana" fo:font-weight="bold" style:font-name-asian="Verdana1" style:font-weight-asian="bold" style:font-name-complex="Verdana1"/>
    </style:style>
    <style:style style:name="P5"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break-before="auto" fo:break-after="auto"/>
    </style:style>
    <style:style style:name="P7" style:family="paragraph" style:parent-style-name="Standard">
      <style:paragraph-properties fo:margin-top="0cm" fo:margin-bottom="0cm" loext:contextual-spacing="false" fo:line-height="150%" fo:text-align="justify" style:justify-single-word="false" fo:orphans="0" fo:widows="0"/>
      <style:text-properties style:font-name="Verdana" fo:font-size="11pt" style:font-name-asian="Verdana1" style:font-size-asian="11pt" style:font-name-complex="Verdana1" style:font-size-complex="11pt"/>
    </style:style>
    <style:style style:name="P8" style:family="paragraph" style:parent-style-name="Standard">
      <style:paragraph-properties fo:margin-top="0cm" fo:margin-bottom="0cm" loext:contextual-spacing="false" fo:line-height="150%" fo:text-align="justify" style:justify-single-word="false" fo:orphans="0" fo:widows="0"/>
      <style:text-properties style:font-name="Verdana" fo:font-size="11pt" fo:font-weight="bold" style:font-name-asian="Verdana1" style:font-size-asian="11pt" style:font-weight-asian="bold" style:font-name-complex="Verdana1" style:font-size-complex="11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34a42" style:font-name-asian="Arial2" style:font-size-asian="9pt" style:font-style-asian="normal" style:font-weight-asian="normal" style:font-name-complex="Arial2" style:font-size-complex="9pt"/>
    </style:style>
    <style:style style:name="P1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34a42" style:font-name-asian="Arial2" style:font-size-asian="9pt" style:font-style-asian="normal" style:font-weight-asian="normal" style:font-name-complex="Arial2" style:font-size-complex="9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12" style:family="paragraph" style:parent-style-name="Standard" style:list-style-name="WWNum1">
      <style:paragraph-properties fo:margin-left="1.27cm" fo:margin-right="0cm" fo:line-height="150%"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3"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14" style:family="paragraph" style:parent-style-name="Standard" style:list-style-name="WWNum1">
      <style:paragraph-properties fo:margin-left="1.27cm" fo:margin-right="0cm" fo:margin-top="0cm" fo:margin-bottom="0cm" loext:contextual-spacing="false" fo:line-height="150%"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fo:font-weight="bold" style:font-name-asian="Verdana1" style:font-size-asian="11pt" style:font-weight-asian="bold"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2"><text:span text:style-name="T2">La Comisión de Salud Pública y Asistencia Social ha considerado el proyecto de declaración </text:span><text:span text:style-name="T4">40034 CD -Somos Vida y Familia </text:span><text:span text:style-name="T5">de los señores diputados Ghione y Argañaráz,</text:span><text:span text:style-name="T4"> </text:span><text:span text:style-name="T5">por el cual esta Cámara expresa su profundo pesar por el fallecimiento del Doctor José Ramón Portillo, de comprometida labor en el área de la salud pública, como consecuencia de contraer el virus Covid-19 en el ejercicio de sus funciones; y, por tratarse de materia afín, se ha dispuesto su tratamiento conjunto con los proyectos de declaración </text:span><text:span text:style-name="T1">40687 CD – S</text:span><text:span text:style-name="T4">omos Vida y Familia</text:span><text:span text:style-name="T2"> de los señores diputados </text:span><text:span text:style-name="T5">Argañaraz</text:span><text:span text:style-name="T2"> y Ghione, por el cual esta Cámara declara su enorme pesar por el fallecimiento a causa del COVID-19 del Dr. Jorge Bello, en reconocimiento por su labor, trayectoria y vocación como médico en la ciudad de Rafaela</text:span><text:span text:style-name="T5">; </text:span><text:span text:style-name="T4">40909 CD - Somos Vida y Familia </text:span><text:span text:style-name="T5">de los señores diputado Argañaraz y Ghione,</text:span><text:span text:style-name="T4"> </text:span><text:span text:style-name="T5">por el cual esta Cámara declara su reconocimiento y agradecimiento a la enfermera Ivana Gutiérrez de 39 años de edad, fallecida el fin de semana por coronavirus en la localidad de Reconquista; </text:span><text:span text:style-name="T4">41101 CD - IP </text:span><text:span text:style-name="T5">de los señores diputados Donnet y Giustiniani,</text:span><text:span text:style-name="T4"> </text:span><text:span text:style-name="T5">por el cual esta Cámara declara su profundo pesar por el fallecimiento por COVID-19 de la licenciada Marleni Monzón Valverde, enfermera, abogada y delegada sindical, trabajadora del Hospital de Emergencias Clemente Alvarez de la ciudad de Rosario; </text:span><text:span text:style-name="T4">41152 CD - Somos Vida y Familia </text:span><text:span text:style-name="T5">de los señores diputados Argañaraz y Ghione,</text:span><text:span text:style-name="T4"> </text:span><text:span text:style-name="T5">por el cual esta Cámara declara su enorme pesar por el fallecimiento a causa del Covid-19 de Karina Rodríguez, el reconocimiento por su labor, trayectoria y vocación como enfermera en la ciudad de Vera;</text:span><text:span text:style-name="T2"> y, </text:span><text:span text:style-name="T4">42165 CD - Somos Vida y Familia </text:span><text:span text:style-name="T5">de los señores diputados Argañaraz y Ghione,</text:span><text:span text:style-name="T4"> </text:span><text:span text:style-name="T5">por el cual esta Cámara declara su acompañamiento y solidaridad con la familia del Bioquímico Sr. Gonzalo Sujeros por su fallecimiento, quien se desempeñaba como jefe de Laboratorio en el Sanatorio Nosti de la ciudad de Rafaela; </text:span><text:span text:style-name="T2">y, por las razones expuestas en los fundamentos y las que podrá dar el miembro informante,</text:span><text:span text:style-name="T3"> esta Comisión aconseja la aprobación del siguiente texto con modificaciones</text:span><text:span text:style-name="T5">:</text:span><draw:frame draw:style-name="fr2" draw:name="image1.png" text:anchor-type="char" svg:x="1.981cm" svg:y="-3cm" svg:width="8.999cm" svg:height="2.05cm" draw:z-index="4"><draw:image xlink:href="Pictures/100002010000082F000001DD3E872F17F34D607F.png" xlink:type="simple" xlink:show="embed" xlink:actuate="onLoad" loext:mime-type="image/png"/></draw:frame></text:p>
      <text:p text:style-name="P4"/>
      <text:p text:style-name="P5"><text:soft-page-break/>LA CÁMARA DE DIPUTADOS DE LA PROVINCIA</text:p>
      <text:p text:style-name="P5">DECLARA:</text:p>
      <text:p text:style-name="P2"><text:span text:style-name="T5">el reconocimiento por su labor y profundo pesar por el fallecimiento</text:span><text:span text:style-name="T2"> a causa del Covid 19,</text:span><text:span text:style-name="T5"> a los siguientes profesionales de la salud:</text:span></text:p>
      <text:list xml:id="list2604736943" text:style-name="WWNum1">
        <text:list-item>
          <text:p text:style-name="P12">doctor José Ramón Portillo, del Hospital de Granaderos a Caballo de la ciudad de San Lorenzo, departamento San Lorenzo;</text:p>
        </text:list-item>
        <text:list-item>
          <text:p text:style-name="P13"><text:span text:style-name="T5">doctor</text:span><text:span text:style-name="T2"> Jorge Bello, </text:span><text:span text:style-name="T5">de</text:span><text:span text:style-name="T2"> la ciudad de Rafaela, departamento Castellanos;</text:span></text:p>
        </text:list-item>
        <text:list-item>
          <text:p text:style-name="P13"><text:span text:style-name="T5">enfermera Ivana Gutiérrez, del Hospital Central Reconquista, de la ciudad de Reconquista, departamento Gral. Obligado;</text:span><text:span text:style-name="T2"> </text:span></text:p>
        </text:list-item>
        <text:list-item>
          <text:p text:style-name="P14">licenciada Marleni Monzón Valverde, del Hospital de Emergencias Clemente Alvarez, de la ciudad de Rosario, departamento Rosario;</text:p>
        </text:list-item>
        <text:list-item>
          <text:p text:style-name="P14">enfermera Karina Rodríguez, del Hospital de la ciudad de Vera, departamento Vera; y,</text:p>
        </text:list-item>
        <text:list-item>
          <text:p text:style-name="P14">bioquímico Gonzalo Sujeros, jefe de Laboratorio en el Sanatorio Nosti de la ciudad de Rafaela, departamento Castellanos.</text:p>
        </text:list-item>
      </text:list>
      <text:p text:style-name="P7"/>
      <text:p text:style-name="P8">Sala de la Comisión en Zoom,</text:p>
      <text:p text:style-name="P8">Firmantes: CIANCIO, ARMAS BELAVI, BALAGUÉ, BRAVO, CORGNIALI, DONNET, GONZÁLEZ, OLIV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break-before="auto" fo:break-after="auto"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break-before="auto" fo:break-after="auto"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break-before="auto" fo:break-after="auto"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fo:break-before="auto" fo:break-after="auto"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34a42" style:font-name-asian="Arial2" style:font-size-asian="9pt" style:font-style-asian="normal" style:font-weight-asian="normal" style:font-name-complex="Arial2" style:font-size-complex="9pt"/>
    </style:style>
    <style:style style:name="MP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34a42" style:font-name-asian="Arial2" style:font-size-asian="9pt" style:font-style-asian="normal" style:font-weight-asian="normal" style:font-name-complex="Arial2"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P5" style:family="paragraph" style:parent-style-name="Standard">
      <style:paragraph-properties fo:break-before="auto" fo:break-after="auto"/>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3.png" text:anchor-type="char" svg:x="1.981cm" svg:y="-3cm" svg:width="8.999cm" svg:height="2.05cm" draw:z-index="1"><draw:image xlink:href="Pictures/100002010000082F000001DD3E872F17F34D607F.png" xlink:type="simple" xlink:show="embed" xlink:actuate="onLoad" loext:mime-type="image/png"/></draw:frame><draw:frame draw:style-name="Mfr1" draw:name="image2.jpg" text:anchor-type="char" svg:x="2cm" svg:y="-3cm" svg:width="8.999cm" svg:height="2.09cm" draw:z-index="3"><draw:image xlink:href="Pictures/100000000000040A000000F1D130F3EA720D9E12.jpg" xlink:type="simple" xlink:show="embed" xlink:actuate="onLoad" loext:mime-type="image/jpe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General López 3055 (S3000DCO) - Santa Fe - República Argentina </text:p>
              <text:p text:style-name="MP3">- https://www.diputadossantafe.gov.ar</text:p>
            </table:table-cell>
            <table:table-cell table:style-name="Table1.A1" office:value-type="string">
              <text:p text:style-name="MP4"/>
              <text:p text:style-name="MP4"/>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9-16T10:31:20.218677088</dc:date>
    <meta:editing-duration>PT4M53S</meta:editing-duration>
    <meta:editing-cycles>2</meta:editing-cycles>
    <meta:document-statistic meta:table-count="1" meta:image-count="3" meta:object-count="0" meta:page-count="2" meta:paragraph-count="15" meta:word-count="514" meta:character-count="3208" meta:non-whitespace-character-count="2711"/>
  </office:meta>
</office:document-meta>
</file>